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/>
    </style:style>
    <style:style style:name="Table1.A" style:family="table-column">
      <style:table-column-properties style:column-width="3.347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P1" style:family="paragraph" style:parent-style-name="Standard">
      <style:text-properties style:font-name="Trebuchet MS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style:font-name-asian="Trebuchet MS1" style:font-name-complex="Trebuchet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port Coach SWOT analysis template (Strengths, Weaknesses, Opportunities, Threats)</text:span></text:p>
      <text:p text:style-name="P1"/>
      <text:p text:style-name="Standard"><text:span text:style-name="T2">This process serves as a need- or gap-analysis. Essentially the aim is to allow you to reflect on where you are presently, identify work on areas, inform your continuing education, and direct your professional development efforts moving forwards...</text:span></text:p>
      <text:p text:style-name="P1"/>
      <text:p text:style-name="Standard"><text:span text:style-name="T1">STEP ONE:</text:span><text:span text:style-name="T2"> Put together columns of </text:span><text:span text:style-name="T1">strengths </text:span><text:span text:style-name="T2">and </text:span><text:span text:style-name="T1">weaknesses </text:span><text:span text:style-name="T2">in the following areas: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(RELATIVE) STRENGTHS</text:span></text:p>
          </table:table-cell>
          <table:table-cell table:style-name="Table1.A1" office:value-type="string">
            <text:p text:style-name="P3"><text:span text:style-name="T1">(RELATIVE) WEAKNESSE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heoretical knowledge/understanding of the sport (including variations of game plan, technical model, tactical approaches, positional roles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Technical expertise, tactical awareness, and practical skill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Understanding of physical, physiological, and psychological demands of the sport and best practice for developing these respective aspects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Knowledge of age- and stage-appropriate approaches for technical/tactical coaching, skill acquisition, and physical development</text:span>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Planning, programming, practice design and drills for skill development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Eye for movement (understanding of and ability to evaluate athletic movements, including specific aspects of skill execution in relation to technical model)</text:span>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struction/guiding learning for skill acquisition and retention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athletes (soft skills)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Interaction with colleagues </text:span></text:p>
          </table:table-cell>
          <table:covered-table-cell/>
        </table:table-row>
        <table:table-row table:style-name="Table1.19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Leadership</text:span></text:p>
          </table:table-cell>
          <table:covered-table-cell/>
        </table:table-row>
        <text:soft-page-break/>
        <table:table-row table:style-name="Table1.2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Managing support staff and coordinating with external providers</text:span></text:p>
          </table:table-cell>
          <table:covered-table-cell/>
        </table:table-row>
        <table:table-row table:style-name="Table1.2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Managing self</text:span></text:p>
          </table:table-cell>
          <table:covered-table-cell/>
        </table:table-row>
        <table:table-row table:style-name="Table1.2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Standard"><text:span text:style-name="T1">STEP TWO:</text:span><text:span text:style-name="T2"> Make a list of anything relevant/applicable under the following headings: </text:span></text:p>
      <text:p text:style-name="Standard"><text:span text:style-name="T1">Opportunities </text:span><text:span text:style-name="T2">(present and future) for learning, professional development, career development etc:</text:span></text:p>
      <text:p text:style-name="P1"/>
      <text:p text:style-name="P1"/>
      <text:p text:style-name="P1"/>
      <text:p text:style-name="Standard"><text:span text:style-name="T1">Threats/Barriers</text:span><text:span text:style-name="T2"> - any present circumstances or factors in the foreseeable future that may be an obstacle to your development as a practitioner:</text:span></text:p>
      <text:p text:style-name="P1"/>
      <text:p text:style-name="P1"/>
      <text:p text:style-name="P1"/>
      <text:p text:style-name="Standard"><text:span text:style-name="T1">FINALLY</text:span><text:span text:style-name="T2">, identify </text:span><text:span text:style-name="T1">specific areas</text:span><text:span text:style-name="T2"> of strength that you want to </text:span><text:span text:style-name="T1">develop</text:span><text:span text:style-name="T2">, and also areas of </text:span><text:span text:style-name="T1">burning interest</text:span><text:span text:style-name="T2"> that you would like to pursu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21" meta:word-count="244" meta:character-count="1825" meta:non-whitespace-character-count="1600"/>
    <meta:generator>LibreOfficeDev/6.0.5.2$Linux_X86_64 LibreOffice_project/</meta:generator>
  </office:meta>
</office:document-meta>
</file>