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P1" style:family="paragraph" style:parent-style-name="Standard">
      <style:text-properties style:font-name="Trebuchet MS" style:font-name-asian="Trebuchet MS1" style:font-name-complex="Trebuchet MS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rebuchet MS" style:font-name-asian="Trebuchet MS1" style:font-name-complex="Trebuchet MS1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style:font-name="Trebuchet MS" fo:font-weight="bold" style:font-name-asian="Trebuchet MS1" style:font-weight-asian="bold" style:font-name-complex="Trebuchet MS1"/>
    </style:style>
    <style:style style:name="T2" style:family="text">
      <style:text-properties style:font-name="Trebuchet MS" style:font-name-asian="Trebuchet MS1" style:font-name-complex="Trebuchet M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hysical Preparation Coach SWOT analysis template (Strengths, Weaknesses, Opportunities, Threats)</text:span></text:p>
      <text:p text:style-name="P1"/>
      <text:p text:style-name="Standard"><text:span text:style-name="T2">This process serves as a need- or gap-analysis. Essentially the aim is to allow you to reflect on where you are presently, identify work on areas, inform your continuing education, and direct your professional development efforts moving forwards...</text:span></text:p>
      <text:p text:style-name="P1"/>
      <text:p text:style-name="Standard"><text:span text:style-name="T1">STEP ONE:</text:span><text:span text:style-name="T2"> Put together columns of </text:span><text:span text:style-name="T1">strengths </text:span><text:span text:style-name="T2">and </text:span><text:span text:style-name="T1">weaknesses </text:span><text:span text:style-name="T2">in the following areas:</text:span></text:p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1">(RELATIVE) STRENGTHS</text:span></text:p>
          </table:table-cell>
          <table:table-cell table:style-name="Table1.A1" office:value-type="string">
            <text:p text:style-name="P2"><text:span text:style-name="T1">(RELATIVE) WEAKNESSES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Theoretical knowledge/understanding (in each respective area of physical and athletic preparation that might be relevant to your present or desired role)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Technical expertise and practical skills (as above)</text:span>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Planning, programming, and exercise prescription</text:span></text:p>
          </table:table-cell>
          <table:covered-table-cell/>
        </table:table-row>
        <table:table-row table:style-name="Table1.7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Eye for movement (understanding of and ability to evaluate athletic movements, including activities beyond the weights room)</text:span></text:p>
          </table:table-cell>
          <table:covered-table-cell/>
        </table:table-row>
        <table:table-row table:style-name="Table1.9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Instruction/guiding learning for skill acquisition and retention</text:span>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Interaction with athletes (soft skills)</text:span></text:p>
          </table:table-cell>
          <table:covered-table-cell/>
        </table:table-row>
        <table:table-row table:style-name="Table1.13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Interaction with colleagues </text:span></text:p>
          </table:table-cell>
          <table:covered-table-cell/>
        </table:table-row>
        <table:table-row table:style-name="Table1.1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Leadership</text:span></text:p>
          </table:table-cell>
          <table:covered-table-cell/>
        </table:table-row>
        <table:table-row table:style-name="Table1.17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Managing self</text:span></text:p>
          </table:table-cell>
          <table:covered-table-cell/>
        </table:table-row>
        <table:table-row table:style-name="Table1.19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1"><text:soft-page-break/></text:p>
      <text:p text:style-name="P1"/>
      <text:p text:style-name="P1"/>
      <text:p text:style-name="Standard"><text:span text:style-name="T1">STEP TWO:</text:span><text:span text:style-name="T2"> Make a list of anything relevant/applicable under the following headings: </text:span></text:p>
      <text:p text:style-name="Standard"><text:span text:style-name="T1">Opportunities </text:span><text:span text:style-name="T2">(present and future) for learning, professional development, career development etc:</text:span></text:p>
      <text:p text:style-name="P1"/>
      <text:p text:style-name="P1"/>
      <text:p text:style-name="P1"/>
      <text:p text:style-name="Standard"><text:span text:style-name="T1">Threats/Barriers</text:span><text:span text:style-name="T2"> - any present circumstances or factors in the foreseeable future that may be an obstacle to your development as a practitioner:</text:span></text:p>
      <text:p text:style-name="P1"/>
      <text:p text:style-name="P1"/>
      <text:p text:style-name="P1"/>
      <text:p text:style-name="Standard"><text:span text:style-name="T1">FINALLY</text:span><text:span text:style-name="T2">, identify </text:span><text:span text:style-name="T1">specific areas</text:span><text:span text:style-name="T2"> of strength that you want to </text:span><text:span text:style-name="T1">develop</text:span><text:span text:style-name="T2">, and also areas of </text:span><text:span text:style-name="T1">burning interest</text:span><text:span text:style-name="T2"> that you would like to pursue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8" meta:word-count="201" meta:character-count="1460" meta:non-whitespace-character-count="1275"/>
    <meta:generator>LibreOfficeDev/6.0.5.2$Linux_X86_64 LibreOffice_project/</meta:generator>
  </office:meta>
</office:document-meta>
</file>